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start"/>
      <style:text-properties style:font-name="Times New Roman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start"/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start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Normal" style:family="paragraph">
      <style:paragraph-properties fo:text-align="start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Normal" style:family="paragraph">
      <style:paragraph-properties fo:text-align="start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3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8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9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0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4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7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9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0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1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" style:parent-style-name="Normal" style:family="paragraph">
      <style:paragraph-properties fo:text-align="start">
        <style:tab-stops>
          <style:tab-stop style:type="center" style:position="3.634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3" style:parent-style-name="Normal" style:family="paragraph">
      <style:paragraph-properties fo:text-align="start"/>
    </style:style>
    <style:style style:name="T44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45" style:parent-style-name="DefaultParagraphFont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HOUND LIST 2017/18</text:p>
      <text:p text:style-name="P2"/>
      <text:p text:style-name="P3"/>
      <text:p text:style-name="P4">DOG-HOUNDS <text:s text:c="72"/>BITCHES</text:p>
      <text:p text:style-name="P5"/>
      <text:p text:style-name="P6">ACTOR ’15 <text:s text:c="58"/>ADELAIDE ’17<text:s/></text:p>
      <text:p text:style-name="P7">AZTEC ’15 <text:s text:c="58"/>ADELE ’17<text:s/></text:p>
      <text:p text:style-name="P8">ADDICT ’17 <text:s text:c="56"/>ADMIN ’17<text:s/></text:p>
      <text:p text:style-name="P9">ADHOC ’17 <text:s text:c="57"/>ADDITION ’17<text:s/></text:p>
      <text:p text:style-name="P10">ADMIRAL ’17 <text:s text:c="53"/>BAFFLE ’12<text:s/></text:p>
      <text:p text:style-name="P11">BACCHUS ’12 <text:s text:c="53"/>BARLEY ’12<text:s/></text:p>
      <text:p text:style-name="P12">BADGER ’12 <text:s text:c="55"/>BLACKBERRY ’10<text:s/></text:p>
      <text:p text:style-name="P13">BARMAN ’13 <text:s text:c="13"/><text:s text:c="41"/>CHATTERBOX ’12<text:s/></text:p>
      <text:p text:style-name="P14">CHALKY ’15 <text:s text:c="55"/>CHEERFUL ’10<text:s/></text:p>
      <text:p text:style-name="P15">CHARLIE ’12 <text:s text:c="53"/>DABBLE ’16<text:s/></text:p>
      <text:p text:style-name="P16">DARWIN ’16 <text:s text:c="31"/><text:s text:c="24"/>DAINTY ’11</text:p>
      <text:p text:style-name="P17">FRANKEL ’17 <text:s text:c="53"/>DAMSON ’14<text:s/></text:p>
      <text:p text:style-name="P18">GANDHI ’13 <text:s text:c="55"/>DAYLIGHT ’16<text:s/></text:p>
      <text:p text:style-name="P19">GANGSTER ’13 <text:s text:c="49"/>DAZZLE ’11 <text:s/></text:p>
      <text:p text:style-name="P20">GASKET ’13 <text:s text:c="55"/>DUCHESS ’14<text:s/></text:p>
      <text:p text:style-name="P21">GATWICK ’13 <text:s text:c="52"/>FRANTIC ’17<text:s/></text:p>
      <text:p text:style-name="P22">GALWAY ’17 <text:s text:c="54"/>FRUITFUL ’17<text:s/></text:p>
      <text:p text:style-name="P23">GARSTON<text:s/>’17 <text:s text:c="51"/>FROLIC ’17<text:s/></text:p>
      <text:p text:style-name="P24">GANDALF ’17 <text:s text:c="51"/>GABBY ’13<text:s/></text:p>
      <text:p text:style-name="P25">GUARDSMAN ’15 <text:s text:c="45"/>GADFLY ’13<text:s/></text:p>
      <text:p text:style-name="P26">GUINNESS ’14 <text:s text:c="31"/><text:s text:c="19"/>GADGET ’13<text:s/></text:p>
      <text:p text:style-name="P27">NIMBUS ’09 <text:s text:c="54"/>GAIETY ’13<text:s/></text:p>
      <text:p text:style-name="P28">NOODLE ’09 <text:s text:c="53"/>GARLAND ’13<text:s/></text:p>
      <text:p text:style-name="P29">PADLOCK ’13 <text:s text:c="51"/>GARLIC ’10<text:s/></text:p>
      <text:p text:style-name="P30">PAGAN ’13 <text:s text:c="56"/>GARNISH ’10<text:s/></text:p>
      <text:p text:style-name="P31">PARAGON ’13 <text:s text:c="51"/>GINTY ’14<text:s/></text:p>
      <text:p text:style-name="P32">PARSON ’13 <text:s text:c="54"/>GRACIOUS ’15<text:s/></text:p>
      <text:p text:style-name="P33">PONTIFF ’13 <text:s text:c="8"/><text:s text:c="44"/>GRAPEFRUIT ’15<text:s/></text:p>
      <text:p text:style-name="P34">RULER ’11 <text:s text:c="56"/>GARBAGE ’17<text:s/></text:p>
      <text:p text:style-name="P35">RUSKIN ’11 <text:s text:c="55"/>GARMENT ’17<text:s/></text:p>
      <text:p text:style-name="P36">RUSSELL ’11<text:s text:c="53"/>GATEWAY ’17 <text:s text:c="13"/>SAUCEY ’16<text:s/></text:p>
      <text:p text:style-name="P37">SABRE ’10 <text:s text:c="56"/>NIMBLE ’12 <text:s text:c="17"/>SKILLFUL ’15<text:s/></text:p>
      <text:p text:style-name="P38">SADDLER ’10 <text:s text:c="46"/><text:s text:c="5"/>PANDA ’13 <text:s text:c="19"/>STARTLE ’15<text:s/></text:p>
      <text:p text:style-name="P39">SAUNTER ’13 <text:s text:c="50"/>PASTEL ’13 <text:s text:c="18"/>STRAWBERRY ’11 SOLOMAN ’15 <text:s text:c="49"/>RUIN ’11 <text:s text:c="23"/>VIXEN ’16<text:s/></text:p>
      <text:p text:style-name="P40">VIRGIL ’16 <text:s text:c="55"/>RUSTY ’11 <text:s text:c="20"/>VIGOUR ’16<text:s/></text:p>
      <text:p text:style-name="P41">VICTOR ’16 <text:s text:c="53"/>RUMBLE ’11 <text:s text:c="16"/>VIMPTO ’16<text:s/></text:p>
      <text:p text:style-name="P42"><text:s text:c="44"/><text:s text:c="31"/>RELAY ’11 <text:s text:c="20"/>VIRTUE ’16<text:s/><text:tab/><text:s text:c="3"/></text:p>
      <text:p text:style-name="P43"><text:span text:style-name="T44"><text:s text:c="12"/></text:span><text:span text:style-name="T45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ma Welling</meta:initial-creator>
    <dc:creator>RxAdministrator</dc:creator>
    <meta:creation-date>2017-10-16T07:34:00Z</meta:creation-date>
    <dc:date>2017-10-16T07:34:00Z</dc:date>
    <meta:template xlink:href="Normal" xlink:type="simple"/>
    <meta:editing-cycles>2</meta:editing-cycles>
    <meta:editing-duration>PT0S</meta:editing-duration>
    <meta:document-statistic meta:page-count="1" meta:paragraph-count="6" meta:word-count="502" meta:character-count="3358" meta:row-count="23" meta:non-whitespace-character-count="2862"/>
  </office:meta>
</office:document-meta>
</file>